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85991" style:font-size-asian="11pt" style:font-weight-asian="bold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rsid="0009fd02" officeooo:paragraph-rsid="0009fd02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officeooo:paragraph-rsid="00085991" style:font-size-asian="11pt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85991" style:font-size-asian="11pt" style:font-weight-asian="bold" style:font-size-complex="11pt"/>
    </style:style>
    <style:style style:name="P7" style:family="paragraph" style:parent-style-name="EXPEDIENTE">
      <style:text-properties style:font-name="Verdana" fo:font-size="11pt" fo:font-weight="bold" officeooo:paragraph-rsid="00085991" style:font-size-asian="11pt" style:font-weight-asian="bold" style:font-size-complex="11pt"/>
    </style:style>
    <style:style style:name="P8" style:family="paragraph" style:parent-style-name="EXPEDIENTE">
      <style:text-properties style:font-name="Verdana" fo:font-size="11pt" fo:font-weight="bold" officeooo:paragraph-rsid="000b4e89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0952fc"/>
    </style:style>
    <style:style style:name="T3" style:family="text">
      <style:text-properties officeooo:rsid="0009fd02"/>
    </style:style>
    <style:style style:name="T4" style:family="text">
      <style:text-properties officeooo:rsid="000b4e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iputadas y Diputados de Santa Fe:</text:p>
      <text:p text:style-name="P5">La Comisión de Educación, Ciencia, Tecnología e Innovación ha considerado el Proyecto de Declaración Expte. N.º <text:span text:style-name="T3">33776-CD-BJS;</text:span> de<text:span text:style-name="T2">l</text:span> diputad<text:span text:style-name="T2">o Julio Eggimann</text:span>, por el cual <text:span text:style-name="T3">esta Cámara expresa su reconocimiento al proyecto “Todos Jugamos” por la Escuela Nº 2103 “René Favaloro” de Teodelina, Departamento General López</text:span>; y, por las razones expuestas en sus fundamentos y las que podrá dar el miembro informante, aconseja la aprobación del siguiente texto:</text:p>
      <text:p text:style-name="P4">LA CÁMARA DE DIPUTADOS DE LA PROVINCIA</text:p>
      <text:p text:style-name="P4">DECLARA:</text:p>
      <text:p text:style-name="P5"><text:span text:style-name="T3">su reconocimiento al proyecto “Todos Jugamos” por la Escuela Nº 2103 “René Favaloro” de Teodelina, Departamento General López, encuadrado en los ejes de calidad educativa, inclusión socioeducativa y escuela como institución social, destacando la importancia del juego como “posibilidad” de desarrollo de las habilidades sociales inclusivas y para la formación de valores en la convivencia.</text:span> </text:p>
      <text:p text:style-name="P3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4">22 de noviembre de 2017.</text:span></text:p>
      <text:p text:style-name="P8"><text:span text:style-name="T4">Firmantes: Diputados Garibaldi, Boscarol, Del Frade, Benas, Moyano y Simon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0:58:31</dc:date>
    <meta:print-date>2017-03-14T11:55:31.095994570</meta:print-date>
    <meta:editing-cycles>37</meta:editing-cycles>
    <meta:editing-duration>PT1H12M16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174" meta:character-count="1170" meta:non-whitespace-character-count="999"/>
  </office:meta>
</office:document-meta>
</file>